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1.251cm" fo:margin-right="0cm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ävle-Dala Beagleklubb Årsmöte i Leksand</text:p>
      <text:p text:style-name="P2">2019-03-24</text:p>
      <text:p text:style-name="P1"/>
      <text:p text:style-name="P3"/>
      <text:p text:style-name="P4">§1. Mötet öppnas.</text:p>
      <text:p text:style-name="P8">Mötet öppnades! På plats 7st medlemmar av 105<text:span text:style-name="T1"> </text:span>st.</text:p>
      <text:p text:style-name="P5"/>
      <text:p text:style-name="P4">§2. Val av ordförande för mötet.</text:p>
      <text:p text:style-name="P8">Jan-Eric Johansson valdes till mötesordförande.</text:p>
      <text:p text:style-name="P5"/>
      <text:p text:style-name="P4">§3. Val av sekreterare för mötet.</text:p>
      <text:p text:style-name="P8">Frida Norell valdes till mötessekreterare.</text:p>
      <text:p text:style-name="P5"/>
      <text:p text:style-name="P4">§4. Val av justerare tillika rösträknare.</text:p>
      <text:p text:style-name="P7"><text:s/><text:span text:style-name="T2">Yvonne Björ och Anders Albanus valdes till justerare tillika rösträknare.</text:span></text:p>
      <text:p text:style-name="P5"/>
      <text:p text:style-name="P4">§5. Årsmötet behörigt utlyst.</text:p>
      <text:p text:style-name="P13">Mötet ansågs behörigt utlyst.</text:p>
      <text:p text:style-name="P5"/>
      <text:p text:style-name="P4">§6. Verksamhetsberättelse för 2018.</text:p>
      <text:p text:style-name="P8">Ordförande Jan-Eric Johansson läste årsberättelsen.</text:p>
      <text:p text:style-name="P5"/>
      <text:p text:style-name="P4">§7. Revisionsberättelse och kassatablå.</text:p>
      <text:p text:style-name="P8">Ej klar ännu. Men vad man i nuläget kan se är att vi under det gångna året har gått ca 13000 kronor back. Anledningar till det är bland annat resor och RÅ-SM.</text:p>
      <text:p text:style-name="P4"/>
      <text:p text:style-name="P4">§8. Ansvarsfrihet för det gångna året.</text:p>
      <text:p text:style-name="P8">Stämman beviljar ansvarsfrihet för det gångna året under förutsättning att det lämnas ett godkännande från revisorerna av revisionsberättelse och kassatablå, om inte så ska ett nytt årsmöte utlysas.</text:p>
      <text:p text:style-name="P4"/>
      <text:p text:style-name="P4">§9. Bilersättning för styrelsen.</text:p>
      <text:p text:style-name="P7"><text:span text:style-name="T2">Bilersättningen för styrelsen under 2019 kommer att kvarstå oförändrad med 18,50 kr/mil.</text:span></text:p>
      <text:p text:style-name="P5"/>
      <text:p text:style-name="P4">§10a. Val av ordförande 2019.</text:p>
      <text:p text:style-name="P7"><text:span text:style-name="T2">Till ordförande för 2019 valdes Jan-Eric Johansson.</text:span></text:p>
      <text:p text:style-name="P4"/>
      <text:p text:style-name="P4">§10b. Val av styrelse. (Sekreterare, ledamöter och styrelsesuppleanter)</text:p>
      <text:p text:style-name="P8">Omval 2 år som sekreterare Frida Norell</text:p>
      <text:p text:style-name="P8">Omval 2 år som ledamot Arne Sjöblom.</text:p>
      <text:p text:style-name="P8">Nyval 2 år som ledamot Jakob Aspelin.</text:p>
      <text:p text:style-name="P8">Omval 2 år som suppleant Kristina Johansson.</text:p>
      <text:p text:style-name="P8"/>
      <text:p text:style-name="P9">§10c. Val av revisorer och revisorssuppleanter.</text:p>
      <text:p text:style-name="P8">Omval 1år som revisorer Leif Kolseth och Ola Pettersson.</text:p>
      <text:p text:style-name="P8">Omval 1 år som revisorssuppleanter Tony Johansson och Jan Sandmark. </text:p>
      <text:p text:style-name="P8"/>
      <text:p text:style-name="P9">§11. <text:s text:c="2"/>Val av valberedning.</text:p>
      <text:p text:style-name="P8">Omval 1 år som valberedning Per-Erik Skog och Madeleine Bäck.</text:p>
      <text:p text:style-name="P5"/>
      <text:p text:style-name="P4"/>
      <text:p text:style-name="P4"/>
      <text:p text:style-name="P4"><text:soft-page-break/>§12. Tävlingsavgifter för 2019.</text:p>
      <text:p text:style-name="P4"/>
      <text:p text:style-name="P8">Tävlingsavgifterna för 2019 kvarstår som förgående år.</text:p>
      <text:p text:style-name="P8">Drevprov 400 kr.</text:p>
      <text:p text:style-name="P8">Viltspår 300 kr.</text:p>
      <text:p text:style-name="P8">Utställning 300 kr Valp/Veteran 150 kr.</text:p>
      <text:p text:style-name="P8"/>
      <text:p text:style-name="P9">§13. Inkommande motioner.</text:p>
      <text:p text:style-name="P9"/>
      <text:p text:style-name="P8">Inga motioner har inkommit. </text:p>
      <text:p text:style-name="P8">Gävle-Dalas styrelse ska skriva en motion innan hösten angående upprepande motioner som tas upp på BF från år till år med samma innebörd.</text:p>
      <text:p text:style-name="P8"/>
      <text:p text:style-name="P9">§14. Övriga frågor.</text:p>
      <text:p text:style-name="P9"/>
      <text:p text:style-name="P8">Frida Norell kontaktar Bernt Nilsson som är ansvarig för viltspår i LA samt Roland Backlund som är medlem i klubben, duktig och intresserad av viltspår. Vore bra om de två kan prata ihop sig och förhoppningsvis få igång klubben som mer aktiv inom viltspår.</text:p>
      <text:p text:style-name="P8"/>
      <text:p text:style-name="P9">§15. Prisutdelning.</text:p>
      <text:p text:style-name="P9"/>
      <text:p text:style-name="P8">SE JCH Raolex Jumping Mira, ägare Frida Norell, tilldelades vandringspriset skänkt av Skrovelmyras Kennel. Mira vann klubbmästerskapet i Långshyttan på jaktprov som anordnades hösten 2018.</text:p>
      <text:p text:style-name="P8"/>
      <text:p text:style-name="P9">§16. Mötet avslutas.</text:p>
      <text:p text:style-name="P9"/>
      <text:p text:style-name="P8">Mötet avslutades. Klubben bjöd på kaffe och smörgås.</text:p>
      <text:p text:style-name="P8"/>
      <text:p text:style-name="P8"/>
      <text:p text:style-name="P8"/>
      <text:p text:style-name="P8"/>
      <text:p text:style-name="P8">….............................................. <text:s text:c="19"/>….....................................</text:p>
      <text:p text:style-name="P8">Jan-Eric Johansson, ordförande <text:s text:c="19"/>Frida Norell, sekreterare </text:p>
      <text:p text:style-name="P8"/>
      <text:p text:style-name="P10"/>
      <text:p text:style-name="P10"><text:s text:c="11"/></text:p>
      <text:p text:style-name="P10"><text:s text:c="12"/>….............................................. <text:s text:c="19"/>…....................................</text:p>
      <text:p text:style-name="P8">Yvonne Björ, justerare <text:s text:c="33"/>Anders Albanus, justerare</text:p>
      <text:p text:style-name="P4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5pt" style:font-size-asian="15pt" style:font-size-complex="15pt"/>
    </style:style>
    <style:style style:name="Standardstycketecken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ida  Norell</meta:initial-creator>
    <meta:creation-date>2019-03-26T20:10:16.29</meta:creation-date>
    <dc:date>2019-04-01T18:56:21.16</dc:date>
    <dc:creator>Frida  Norell</dc:creator>
    <meta:editing-duration>P3DT3H32M28S</meta:editing-duration>
    <meta:editing-cycles>22</meta:editing-cycles>
    <meta:generator>OpenOffice/4.1.1$Win32 OpenOffice.org_project/411m6$Build-9775</meta:generator>
    <meta:document-statistic meta:table-count="0" meta:image-count="0" meta:object-count="0" meta:page-count="2" meta:paragraph-count="51" meta:word-count="402" meta:character-count="2937"/>
  </office:meta>
</office:document-meta>
</file>