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prefix="§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ävle-Dala Beagleklubb Årsmöte i Sandviken </text:p>
      <text:p text:style-name="P2">2017-03-12</text:p>
      <text:p text:style-name="P1"/>
      <text:list xml:id="list4207839846154554340" text:style-name="L1">
        <text:list-item>
          <text:p text:style-name="P7">Mötet öppnades.</text:p>
        </text:list-item>
        <text:list-item>
          <text:p text:style-name="P7">Till ordförande för mötet valdes Jan-Eric Johansson.</text:p>
        </text:list-item>
        <text:list-item>
          <text:p text:style-name="P7">Till sekreterare för mötet valdes Frida Norell.</text:p>
        </text:list-item>
        <text:list-item>
          <text:p text:style-name="P7">Till justerare även rösträknare valdes Rolf Sjöblom.</text:p>
        </text:list-item>
        <text:list-item>
          <text:p text:style-name="P7">Mötet ansågs behörigt utlyst.</text:p>
        </text:list-item>
        <text:list-item>
          <text:p text:style-name="P7">Verksamhetsberättelsen för år 2016 upplästes och godkändes.</text:p>
        </text:list-item>
        <text:list-item>
          <text:p text:style-name="P7">Revisionsberättelsen och kassatablån upplästes och godkändes.</text:p>
        </text:list-item>
        <text:list-item>
          <text:p text:style-name="P7">Ansvarsfrihet för det gångna året beviljades styrelsen. </text:p>
        </text:list-item>
        <text:list-item>
          <text:p text:style-name="P7">Styrelsens bilersättning blir oförändrad, 18,50 kr/mil.</text:p>
        </text:list-item>
        <text:list-item>
          <text:p text:style-name="P7">Val av ordförande 2017 valdes Jan-Eric Johansson.</text:p>
        </text:list-item>
        <text:list-item>
          <text:p text:style-name="P7">Val av styrelseledarmöter:</text:p>
          <text:list>
            <text:list-item>
              <text:list>
                <text:list-header>
                  <text:p text:style-name="P7">Nyval <text:s/>Conny Axelsson 2 år</text:p>
                  <text:p text:style-name="P7">Omval <text:s/>Arne Sjöblom <text:s text:c="2"/>2 år</text:p>
                  <text:p text:style-name="P7">1 år kvar. Björn Aspelin, Rolf Sjöblom, Jerker Jonsson</text:p>
                  <text:p text:style-name="P7">Val av sekreterare: </text:p>
                  <text:p text:style-name="P7">Nyval Frida Norell 2 år</text:p>
                  <text:p text:style-name="P7">Val av 1 styrelsesuppleate:</text:p>
                  <text:p text:style-name="P7">Omval Christina Johansson 2 år</text:p>
                  <text:p text:style-name="P7">Till valberedning och samankallande valdes Per-Erik Skog och Lars Lindberg på 1 år.</text:p>
                  <text:p text:style-name="P7">Revisorer. Omval på 1 år, Leif Kolseth och Göran Lundgren.</text:p>
                  <text:p text:style-name="P7">Revisorssuppleanter på 1 år, Tony Johansson och Jan Sandmark.</text:p>
                  <text:p text:style-name="P7"/>
                </text:list-header>
              </text:list>
            </text:list-item>
          </text:list>
        </text:list-item>
        <text:list-item>
          <text:p text:style-name="P7">Tävlingsavgifter för 2017. </text:p>
        </text:list-item>
      </text:list>
      <text:p text:style-name="P3">Drevprov 400:-</text:p>
      <text:p text:style-name="P3">Spårprov 300:-</text:p>
      <text:p text:style-name="P3">Utställning 300:- Valp/veteran 150:-</text:p>
      <text:p text:style-name="P3"/>
      <text:p text:style-name="P3">Datum för ordinarie jaktprov 2017/2018. </text:p>
      <text:p text:style-name="P3">30/10-3/11 2017 inom samma verksamhetsområde.</text:p>
      <text:p text:style-name="P3"/>
      <text:p text:style-name="P6"><text:s text:c="6"/><text:span text:style-name="T1">§13.</text:span> <text:s text:c="9"/>Inga inkommande motioner.</text:p>
      <text:p text:style-name="P6"><text:s text:c="4"/></text:p>
      <text:p text:style-name="P6"><text:s text:c="6"/><text:span text:style-name="T1">§14. </text:span><text:s text:c="8"/>Övriga frågor. Bernt Nilsson har kollat så att Emelie Löök har CUA utbildningen.</text:p>
      <text:p text:style-name="P6"/>
      <text:p text:style-name="P6"><text:s text:c="6"/><text:span text:style-name="T1">§15.</text:span> <text:s text:c="8"/>Priser delades ut.</text:p>
      <text:p text:style-name="P6"><text:s text:c="15"/></text:p>
      <text:p text:style-name="P6"><text:s text:c="6"/><text:span text:style-name="T1">§16</text:span>. <text:s text:c="9"/>Mötet avslutades.</text:p>
      <text:p text:style-name="P6"/>
      <text:p text:style-name="P6"><text:s text:c="8"/></text:p>
      <text:p text:style-name="P6"><text:s text:c="24"/></text:p>
      <text:p text:style-name="P6"/>
      <text:p text:style-name="P6"><text:s text:c="24"/>…......................................... <text:s text:c="24"/>….....…................................</text:p>
      <text:p text:style-name="P6"><text:s text:c="24"/>Sekreterare Frida Norell <text:s text:c="30"/>Justerare Rolf Sjöblom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size="15pt" style:font-size-asian="15pt" style:font-size-complex="1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ida  Norell</meta:initial-creator>
    <meta:creation-date>2017-03-12T11:23:19.73</meta:creation-date>
    <dc:date>2017-04-12T18:12:48.13</dc:date>
    <dc:creator>Frida  Norell</dc:creator>
    <meta:editing-duration>P1DT21H41M27S</meta:editing-duration>
    <meta:editing-cycles>15</meta:editing-cycles>
    <meta:generator>OpenOffice/4.1.1$Win32 OpenOffice.org_project/411m6$Build-9775</meta:generator>
    <meta:document-statistic meta:table-count="0" meta:image-count="0" meta:object-count="0" meta:page-count="1" meta:paragraph-count="39" meta:word-count="204" meta:character-count="1677"/>
  </office:meta>
</office:document-meta>
</file>